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readlocks the Time Is Now</text:p>
      <text:p text:style-name="Title">The Gladiators</text:p>
      <text:p><text:span text:style-name="Measure_20__23_1">I h</text:span>ad <text:span text:style-name="Measure_20__23_2">a v</text:span>ision <text:s text:c="7"/>[Intro] Dm Dm</text:p>
      <text:p>La<text:span text:style-name="Measure_20__23_1">st n</text:span>ight <text:s text:c="19"/>Dm Dm</text:p>
      <text:p>That I was <text:span text:style-name="Measure_20__23_1">wal</text:span>king <text:s text:c="11"/>Gm C</text:p>
      <text:p>On a <text:span text:style-name="Measure_20__23_2">street</text:span> of <text:span text:style-name="Measure_20__23_1">gold</text:span> <text:s text:c="10"/>Dm Dm</text:p>
      <text:p>Thi<text:span text:style-name="Measure_20__23_1">s dr</text:span>eam that <text:span text:style-name="Measure_20__23_2">I s</text:span>aw</text:p>
      <text:p>Is whe<text:span text:style-name="Measure_20__23_1">re I</text:span> and I should ha<text:span text:style-name="Measure_20__23_2">ve b</text:span>een</text:p>
      <text:p>So <text:span text:style-name="Measure_20__23_1">let's</text:span> unite and stand <text:span text:style-name="Measure_20__23_2">up</text:span></text:p>
      <text:p>Fight for our <text:span text:style-name="Measure_20__23_1">rights</text:span> <text:s text:c="8"/>[Chorus]</text:p>
      <text:p><text:s text:c="31"/>Dm C</text:p>
      <text:p>Dreadlocks, the <text:span text:style-name="Measure_20__23_2">time</text:span> is now <text:s text:c="3"/>Dm C</text:p>
      <text:p>Stand up, fight <text:span text:style-name="Measure_20__23_2">for</text:span> your rights</text:p>
      <text:p>Or you ain't gonna <text:span text:style-name="Measure_20__23_2">get</text:span></text:p>
      <text:p><text:s text:c="4"/>your culture, man</text:p>
      <text:p>Roots Natt<text:span text:style-name="Measure_20__23_2">y, d</text:span>on't give up, oh, <text:span text:style-name="Measure_20__23_1">don't</text:span></text:p>
      <text:p><text:s text:c="36"/>…</text:p>
      <text:p>If I a<text:span text:style-name="Measure_20__23_2">m wr</text:span>ong</text:p>
      <text:p>B<text:span text:style-name="Measure_20__23_1">e n</text:span>ot afraid to sa<text:span text:style-name="Measure_20__23_2">y s</text:span>o <text:s text:c="5"/>[Chorus]</text:p>
      <text:p>Is there any <text:span text:style-name="Measure_20__23_2">dif</text:span>ference <text:s text:c="7"/>[Fill]</text:p>
      <text:p>Between the human <text:span text:style-name="Measure_20__23_1">race</text:span> <text:s text:c="3"/>(Dm C x2)</text:p>
      <text:p>We a<text:span text:style-name="Measure_20__23_1">re a</text:span>ll of o<text:span text:style-name="Measure_20__23_2">ne sk</text:span>in <text:s text:c="7"/>[Intro]</text:p>
      <text:p>Same blood, sa<text:span text:style-name="Measure_20__23_2">me s</text:span>oul <text:s text:c="7"/>[Chorus]</text:p>
      <text:p>But <text:span text:style-name="Measure_20__23_1">there</text:span> are some who thi<text:span text:style-name="Measure_20__23_2">nk</text:span> <text:s text:c="4"/>(x3)</text:p>
      <text:p>Dreadlocks do<text:span text:style-name="Measure_20__23_1">n't c</text:span>ount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overbial Reggae</meta:user-defined>
    <meta:user-defined meta:name="Year">1978</meta:user-defined>
  </office:meta>
</office:document-meta>
</file>